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4B in Bladel, demonteren van tweewielig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4B in Bladel</text:p>
            <text:p text:style-name="common-al">
            <text:span text:style-name="nadrukvet">Omschrijving:</text:span>
          </text:p>
            <text:p text:style-name="common-al">demonteren van tweewielige voertuigen</text:p>
            <text:p text:style-name="common-al">
            <text:span text:style-name="nadrukvet">Ontvangstdatum:</text:span>
          </text:p>
            <text:p text:style-name="common-al">5 februari 2020</text:p>
            <text:p text:style-name="common-al">
            <text:span text:style-name="nadrukvet">Zaaknummer:</text:span>
          </text:p>
            <text:p text:style-name="common-al">BLA-2020-0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0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47.59 374386.96</meta:user-defined>
    <meta:user-defined meta:name="OVERHEID.EPSG28992/DC.spatial">142248.15 374340.7</meta:user-defined>
    <meta:user-defined meta:name="OVERHEID.EPSG28992/DC.spatial">142247.72 374334.68</meta:user-defined>
    <meta:user-defined meta:name="OVERHEID.EPSG28992/DC.spatial">142274.4 374335.82</meta:user-defined>
    <meta:user-defined meta:name="DC.title">Ontvangst aanvraag omgevingsvergunning, Hallenstraat 4B in Bladel, demonteren van tweewielige voertuigen</meta:user-defined>
    <meta:user-defined meta:name="OVERHEIDop.straatnaam">Hallenstraat</meta:user-defined>
    <meta:user-defined meta:name="OVERHEIDop.straatnaam">Hallenstraat</meta:user-defined>
    <meta:user-defined meta:name="OVERHEIDop.straatnaam">Hallenstraat</meta:user-defined>
    <meta:user-defined meta:name="OVERHEIDop.straatnaam">Hallenstraat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51</meta:user-defined>
    <meta:user-defined meta:name="OVERHEIDop.GmbID/DC.identifier">gmb-2020-36051</meta:user-defined>
    <meta:user-defined meta:name="OVERHEIDop.versieInformatie"/>
  </office:meta>
</office:document-meta>
</file>