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1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omgevingsvergunning op locatie Driemolensweg 15 in Lexmond. De aanvraag is geregistreerd onder zaaknummer OV-2020-0063. De aanvraag betreft het afwijken van het bestemmingsplan t.b.v. 2e woning op het perce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111.51 440059.61</meta:user-defined>
    <meta:user-defined meta:name="DC.title">Kennisgeving ontvangst aanvraag omgevingsvergunning, Driemolensweg 15 in Lexmond</meta:user-defined>
    <meta:user-defined meta:name="OVERHEIDop.straatnaam">Driemolensweg</meta:user-defined>
    <meta:user-defined meta:name="OVERHEIDop.woonplaats">Lexmo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9</meta:user-defined>
    <meta:user-defined meta:name="OVERHEIDop.GmbID/DC.identifier">gmb-2020-36049</meta:user-defined>
    <meta:user-defined meta:name="OVERHEIDop.versieInformatie"/>
  </office:meta>
</office:document-meta>
</file>