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wijzingsbesluit toezichthouders Wet Basisregistrati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kmaar maakt bekend dat zij op 4 februari 2020 op grond van artikel 4.2 van de Wet Basisregistratie personen medewerkers van NCOD heeft aangewezen als toezichthouder.</text:p>
            <text:p text:style-name="last-al">Dit besluit treedt in werking op de eerste dag na bekendmaking erv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2/xml/MC-DRP-OverigeBvAS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lkmaar</meta:user-defined>
    <meta:user-defined meta:name="DC.title">Gemeente Alkmaar - aanwijzingsbesluit toezichthouders Wet Basisregistratie perso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48</meta:user-defined>
    <meta:user-defined meta:name="OVERHEIDop.GmbID/DC.identifier">gmb-2020-36048</meta:user-defined>
    <meta:user-defined meta:name="OVERHEIDop.versieInformatie"/>
  </office:meta>
</office:document-meta>
</file>