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Folckerus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februari 2020 heeft gemeente Putten een aanvraag ontvangen voor het maken van een uitrit (uitweg) op locatie Folckerusstraat 1. De aanvraag is geregistreerd onder zaaknummer W 20/052. De aanvraag heeft betrekking op de activiteit(en)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Fontanusplein 1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6046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046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046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7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9536 473892</meta:user-defined>
    <meta:user-defined meta:name="DC.title">Kennisgeving ontvangst aanvraag omgevingsvergunning Folckerusstraat 1</meta:user-defined>
    <meta:user-defined meta:name="OVERHEIDop.straatnaam">Folckerusstraat</meta:user-defined>
    <meta:user-defined meta:name="OVERHEIDop.woonplaats">Putt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046</meta:user-defined>
    <meta:user-defined meta:name="OVERHEIDop.GmbID/DC.identifier">gmb-2020-36046</meta:user-defined>
    <meta:user-defined meta:name="OVERHEIDop.versieInformatie"/>
  </office:meta>
</office:document-meta>
</file>