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chtien woningen, Tromplaan 10-18 (even), 9675 JW, Van Kinsbergenlaan 73-87 (oneven), 9675 CT en Piet Heinlaan 17B-17F, 9675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2/2020, bouwen achtien woningen, Tromplaan 10-18 (even), 9675 JW, Van Kinsbergenlaan 73-87 (oneven), 9675 CT en Piet Heinlaan 17B-17F, 9675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61 575226</meta:user-defined>
    <meta:user-defined meta:name="DC.title">Gemeente Oldambt, ingediende aanvraag omgevingsvergunning, bouwen achtien woningen, Tromplaan 10-18 (even), 9675 JW, Van Kinsbergenlaan 73-87 (oneven), 9675 CT en Piet Heinlaan 17B-17F, 9675 AZ Winschoten</meta:user-defined>
    <meta:user-defined meta:name="OVERHEID.PostcodeHuisnummer/OVERHEIDop.postcodeHuisnummer">9675JW 8</meta:user-defined>
    <meta:user-defined meta:name="OVERHEIDop.straatnaam">Tromplaan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5</meta:user-defined>
    <meta:user-defined meta:name="OVERHEIDop.GmbID/DC.identifier">gmb-2020-36045</meta:user-defined>
    <meta:user-defined meta:name="OVERHEIDop.versieInformatie"/>
  </office:meta>
</office:document-meta>
</file>