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Turftorenstraat 42, 9712 BR Groningen – verbouw gebouw, plaatsen nieuwe kap en achtergevel en interne verbouwing tot 3 appartementen (ontvangstdatum 05-06-2019, dossiernummer 201972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13 februari 2020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25 maart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februar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4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31.827 581880.603</meta:user-defined>
    <meta:user-defined meta:name="DC.title">Ontwerpbesluit omgevingsvergunning: Turftorenstraat 42, 9712 BR Groningen – verbouw gebouw, plaatsen nieuwe kap en achtergevel en interne verbouwing tot 3 appartementen (ontvangstdatum 05-06-2019, dossiernummer 201972372)</meta:user-defined>
    <meta:user-defined meta:name="OVERHEID.PostcodeHuisnummer/OVERHEIDop.postcodeHuisnummer">9712BR 42</meta:user-defined>
    <meta:user-defined meta:name="OVERHEIDop.straatnaam">Turftorenstraat</meta:user-defined>
    <meta:user-defined meta:name="OVERHEIDop.woonplaats">Gronin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44</meta:user-defined>
    <meta:user-defined meta:name="OVERHEIDop.GmbID/DC.identifier">gmb-2020-36044</meta:user-defined>
    <meta:user-defined meta:name="OVERHEIDop.versieInformatie"/>
  </office:meta>
</office:document-meta>
</file>