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17 te Maastricht. Kennisgeving nieuwe aanvraag omgevingsvergunning, omgevingsvergunning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9WB</text:p>
            <text:p text:style-name="common-al">
            <text:span text:style-name="nadrukvet">Bemelergrubbe 17 te Maastricht</text:span>
          </text:p>
            <text:p text:style-name="common-al">
            <text:span text:style-name="nadrukvet">omgevingsvergunning brandveiligheid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7.5 317597.8</meta:user-defined>
    <meta:user-defined meta:name="DC.title">Bemelergrubbe 17 te Maastricht. Kennisgeving nieuwe aanvraag omgevingsvergunning, omgevingsvergunning brandveiligheid</meta:user-defined>
    <meta:user-defined meta:name="OVERHEIDop.straatnaam">Bemelergrubbe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36</meta:user-defined>
    <meta:user-defined meta:name="OVERHEIDop.GmbID/DC.identifier">gmb-2020-36036</meta:user-defined>
    <meta:user-defined meta:name="OVERHEIDop.versieInformatie"/>
  </office:meta>
</office:document-meta>
</file>