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plaatsen overkapping voor laadstation elektrische voertuigen, bij Rijksweg 44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20, plaatsen overkapping voor laadstation elektrische voertuigen, bij Rijksweg 44, 9693 CK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429.103 578457.382</meta:user-defined>
    <meta:user-defined meta:name="DC.title">Gemeente Oldambt, ingediende aanvraag omgevingsvergunning,  plaatsen overkapping voor laadstation elektrische voertuigen, bij Rijksweg 44, 9693 CK Bad Nieuweschans</meta:user-defined>
    <meta:user-defined meta:name="OVERHEID.PostcodeHuisnummer/OVERHEIDop.postcodeHuisnummer">9693CK 44</meta:user-defined>
    <meta:user-defined meta:name="OVERHEIDop.straatnaam">Rijksweg</meta:user-defined>
    <meta:user-defined meta:name="OVERHEIDop.woonplaats">Bad Nieuwescha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1</meta:user-defined>
    <meta:user-defined meta:name="OVERHEIDop.GmbID/DC.identifier">gmb-2020-36031</meta:user-defined>
    <meta:user-defined meta:name="OVERHEIDop.versieInformatie"/>
  </office:meta>
</office:document-meta>
</file>