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metselen nieuwe buitenmuur (om woning), Klinkerweg 42, 9684 AE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2/2020, metselen nieuwe buitenmuur (om woning), Klinkerweg 42, 9684 AE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03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3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3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203 580222</meta:user-defined>
    <meta:user-defined meta:name="DC.title">Gemeente Oldambt, ingediende aanvraag omgevingsvergunning, metselen nieuwe buitenmuur (om woning), Klinkerweg 42, 9684 AE Finsterwolde</meta:user-defined>
    <meta:user-defined meta:name="OVERHEID.PostcodeHuisnummer/OVERHEIDop.postcodeHuisnummer">9684AE 42</meta:user-defined>
    <meta:user-defined meta:name="OVERHEIDop.straatnaam">Klinkerweg</meta:user-defined>
    <meta:user-defined meta:name="OVERHEIDop.woonplaats">Finsterwol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30</meta:user-defined>
    <meta:user-defined meta:name="OVERHEIDop.GmbID/DC.identifier">gmb-2020-36030</meta:user-defined>
    <meta:user-defined meta:name="OVERHEIDop.versieInformatie"/>
  </office:meta>
</office:document-meta>
</file>