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ol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0 heeft gemeente Putten een aanvraag ontvangen voor het wijzigen van de inrit (uitweg) op locatie Tolweg 9. De aanvraag is geregistreerd onder zaaknummer W 20/051. De aanvraag heeft betrekking op de activiteit(en)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02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669 469595</meta:user-defined>
    <meta:user-defined meta:name="DC.title">Kennisgeving ontvangst aanvraag omgevingsvergunning Tolweg 9</meta:user-defined>
    <meta:user-defined meta:name="OVERHEIDop.straatnaam">Tolweg</meta:user-defined>
    <meta:user-defined meta:name="OVERHEIDop.woonplaats">Putt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27</meta:user-defined>
    <meta:user-defined meta:name="OVERHEIDop.GmbID/DC.identifier">gmb-2020-36027</meta:user-defined>
    <meta:user-defined meta:name="OVERHEIDop.versieInformatie"/>
  </office:meta>
</office:document-meta>
</file>