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teiger, Anholt 36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2/2020, bouwen steiger, Anholt 36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2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2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2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200.119 578532.166</meta:user-defined>
    <meta:user-defined meta:name="DC.title">Gemeente Oldambt, ingediende aanvraag omgevingsvergunning, bouwen steiger, Anholt 36, 9685 HB Blauwestad</meta:user-defined>
    <meta:user-defined meta:name="OVERHEID.PostcodeHuisnummer/OVERHEIDop.postcodeHuisnummer">9685HB 36</meta:user-defined>
    <meta:user-defined meta:name="OVERHEIDop.straatnaam">Anholt</meta:user-defined>
    <meta:user-defined meta:name="OVERHEIDop.woonplaats">Blauwesta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21</meta:user-defined>
    <meta:user-defined meta:name="OVERHEIDop.GmbID/DC.identifier">gmb-2020-36021</meta:user-defined>
    <meta:user-defined meta:name="OVERHEIDop.versieInformatie"/>
  </office:meta>
</office:document-meta>
</file>