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erd 20a Leeuwarden, (11037700) vervangen van 2 ramen, plaatsen van een ventilator, plaatsen van reclame en het aanleggen van een afzuig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0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5 579510</meta:user-defined>
    <meta:user-defined meta:name="DC.title">Aangevraagde omgevingsvergunning Weerd 20a Leeuwarden, (11037700) vervangen van 2 ramen, plaatsen van een ventilator, plaatsen van reclame en het aanleggen van een afzuigsysteem.</meta:user-defined>
    <meta:user-defined meta:name="OVERHEID.PostcodeHuisnummer/OVERHEIDop.postcodeHuisnummer">8911HM 22</meta:user-defined>
    <meta:user-defined meta:name="OVERHEIDop.straatnaam">Weerd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602</meta:user-defined>
    <meta:user-defined meta:name="OVERHEIDop.GmbID/DC.identifier">gmb-2020-3602</meta:user-defined>
    <meta:user-defined meta:name="OVERHEIDop.versieInformatie"/>
  </office:meta>
</office:document-meta>
</file>