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Westerse Drift 94 te Haren, 9752 LK Groningen – verwijderen asbest (ontvangstdatum 30-01-2020, dossiernummer 202070531)</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febr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6014</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014</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014</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2/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6535.941 576090.101</meta:user-defined>
    <meta:user-defined meta:name="DC.title">Sloopmelding: Westerse Drift 94 te Haren, 9752 LK Groningen – verwijderen asbest (ontvangstdatum 30-01-2020, dossiernummer 202070531)</meta:user-defined>
    <meta:user-defined meta:name="OVERHEID.PostcodeHuisnummer/OVERHEIDop.postcodeHuisnummer">9752LK 94</meta:user-defined>
    <meta:user-defined meta:name="OVERHEIDop.straatnaam">Westerse Drift</meta:user-defined>
    <meta:user-defined meta:name="OVERHEIDop.woonplaats">Haren Gn</meta:user-defined>
    <meta:user-defined meta:name="DCTERMS.W3CDTF/DCTERMS.available">2020-02-12</meta:user-defined>
    <meta:user-defined meta:name="DCTERMS.W3CDTF/OVERHEIDop.jaargang">2020</meta:user-defined>
    <meta:user-defined meta:name="OVERHEIDop.publicationIssue">36014</meta:user-defined>
    <meta:user-defined meta:name="OVERHEIDop.GmbID/DC.identifier">gmb-2020-36014</meta:user-defined>
    <meta:user-defined meta:name="OVERHEIDop.versieInformatie"/>
  </office:meta>
</office:document-meta>
</file>