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nckebachlaan 35, 9728 JJ Groningen – verwijderen asbest (ontvangstdatum 23-01-2020, dossiernummer 2020703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1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1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1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14.893 579249.809</meta:user-defined>
    <meta:user-defined meta:name="DC.title">Sloopmelding: Wenckebachlaan 35, 9728 JJ Groningen – verwijderen asbest (ontvangstdatum 23-01-2020, dossiernummer 202070371)</meta:user-defined>
    <meta:user-defined meta:name="OVERHEID.PostcodeHuisnummer/OVERHEIDop.postcodeHuisnummer">9728JJ 35</meta:user-defined>
    <meta:user-defined meta:name="OVERHEIDop.straatnaam">Wenckebach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012</meta:user-defined>
    <meta:user-defined meta:name="OVERHEIDop.GmbID/DC.identifier">gmb-2020-36012</meta:user-defined>
    <meta:user-defined meta:name="OVERHEIDop.versieInformatie"/>
  </office:meta>
</office:document-meta>
</file>