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hoek 9, 9712 AR Groningen – verwijderen asbest (ontvangstdatum 20-01-2020, dossiernummer 2020703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1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1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1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12.702 582029.387</meta:user-defined>
    <meta:user-defined meta:name="DC.title">Sloopmelding: Vishoek 9, 9712 AR Groningen – verwijderen asbest (ontvangstdatum 20-01-2020, dossiernummer 202070308)</meta:user-defined>
    <meta:user-defined meta:name="OVERHEID.PostcodeHuisnummer/OVERHEIDop.postcodeHuisnummer">9712AR 9</meta:user-defined>
    <meta:user-defined meta:name="OVERHEIDop.straatnaam">Vishoek</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010</meta:user-defined>
    <meta:user-defined meta:name="OVERHEIDop.GmbID/DC.identifier">gmb-2020-36010</meta:user-defined>
    <meta:user-defined meta:name="OVERHEIDop.versieInformatie"/>
  </office:meta>
</office:document-meta>
</file>