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reuvelslaan 3, 9721 WG Groningen – Streuvelslaan 3, 9721 WG (bca) (ontvangstdatum 30-01-2020, dossiernummer 2020705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0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0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0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830.12 578575.948</meta:user-defined>
    <meta:user-defined meta:name="DC.title">Sloopmelding: Streuvelslaan 3, 9721 WG Groningen – Streuvelslaan 3, 9721 WG (bca) (ontvangstdatum 30-01-2020, dossiernummer 202070501)</meta:user-defined>
    <meta:user-defined meta:name="OVERHEID.PostcodeHuisnummer/OVERHEIDop.postcodeHuisnummer">9721WG 3</meta:user-defined>
    <meta:user-defined meta:name="OVERHEIDop.straatnaam">Streuvelslaa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004</meta:user-defined>
    <meta:user-defined meta:name="OVERHEIDop.GmbID/DC.identifier">gmb-2020-36004</meta:user-defined>
    <meta:user-defined meta:name="OVERHEIDop.versieInformatie"/>
  </office:meta>
</office:document-meta>
</file>