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Stationsplein 4, 9726 AE Groningen – sloop en asbestsanering perronoverkappingen (deelgebied a, perron 1 en 2), excl. werkzaamheden aan stalen overkappingsconstructie (ontvangstdatum 28-01-2020, dossiernummer 202070422)</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febr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6003</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003</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003</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2/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3585.306 581110.904</meta:user-defined>
    <meta:user-defined meta:name="DC.title">Sloopmelding: Stationsplein 4, 9726 AE Groningen – sloop en asbestsanering perronoverkappingen (deelgebied a, perron 1 en 2), excl. werkzaamheden aan stalen overkappingsconstructie (ontvangstdatum 28-01-2020, dossiernummer 202070422)</meta:user-defined>
    <meta:user-defined meta:name="OVERHEID.PostcodeHuisnummer/OVERHEIDop.postcodeHuisnummer">9726AE 4</meta:user-defined>
    <meta:user-defined meta:name="OVERHEIDop.straatnaam">Stationsplein</meta:user-defined>
    <meta:user-defined meta:name="OVERHEIDop.woonplaats">Groningen</meta:user-defined>
    <meta:user-defined meta:name="DCTERMS.W3CDTF/DCTERMS.available">2020-02-12</meta:user-defined>
    <meta:user-defined meta:name="DCTERMS.W3CDTF/OVERHEIDop.jaargang">2020</meta:user-defined>
    <meta:user-defined meta:name="OVERHEIDop.publicationIssue">36003</meta:user-defined>
    <meta:user-defined meta:name="OVERHEIDop.GmbID/DC.identifier">gmb-2020-36003</meta:user-defined>
    <meta:user-defined meta:name="OVERHEIDop.versieInformatie"/>
  </office:meta>
</office:document-meta>
</file>