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leeuwerik 15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februari 2020 een besluit genomen op de aanvraag omgevingsvergunning voor het bouwen van een woning op de locatie Veldleeuwerik 15 te Koningslust. De aanvraag is geregistreerd onder zaaknummer 150191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4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00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0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0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62.62 374529.25</meta:user-defined>
    <meta:user-defined meta:name="DC.title">verleende omgevingsvergunning Veldleeuwerik 15 te Koningslust</meta:user-defined>
    <meta:user-defined meta:name="OVERHEIDop.straatnaam">Vogelzang</meta:user-defined>
    <meta:user-defined meta:name="OVERHEIDop.woonplaats">Koningslust</meta:user-defined>
    <meta:user-defined meta:name="DCTERMS.W3CDTF/DCTERMS.available">2020-02-12</meta:user-defined>
    <meta:user-defined meta:name="DCTERMS.W3CDTF/OVERHEIDop.jaargang">2020</meta:user-defined>
    <meta:user-defined meta:name="OVERHEIDop.publicationIssue">36001</meta:user-defined>
    <meta:user-defined meta:name="OVERHEIDop.GmbID/DC.identifier">gmb-2020-36001</meta:user-defined>
    <meta:user-defined meta:name="OVERHEIDop.versieInformatie"/>
  </office:meta>
</office:document-meta>
</file>