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er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gemeente Putten een aanvraag ontvangen voor het kappen van 12 bomen (kappen) op locatie Engersteeg 10. De aanvraag is geregistreerd onder zaaknummer W 20/04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00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97 476534</meta:user-defined>
    <meta:user-defined meta:name="DC.title">Kennisgeving ontvangst aanvraag omgevingsvergunning Engersteeg 10</meta:user-defined>
    <meta:user-defined meta:name="OVERHEIDop.straatnaam">Engerste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00</meta:user-defined>
    <meta:user-defined meta:name="OVERHEIDop.GmbID/DC.identifier">gmb-2020-36000</meta:user-defined>
    <meta:user-defined meta:name="OVERHEIDop.versieInformatie"/>
  </office:meta>
</office:document-meta>
</file>