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wetvergunning Hoofdstraat 15 te Heijen: het aanvragen van een  drank- en horecawetvergunning Proeflokaal 1891 (verzenddatum: 20 december 2019) 2019-1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drank- en horecawetvergunning Proeflokaal 1891 te Hoofdstraat 15 te Heijen 2019-1177</text:p>
            <text:p text:style-name="common-al">
            <text:span text:style-name="nadrukvet">Verzenddatum</text:span>
          </text:p>
            <text:p text:style-name="common-al">Dit besluit is verzonden op 20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68 409827</meta:user-defined>
    <meta:user-defined meta:name="DC.title">Besluit Drank- en horecawetvergunning Hoofdstraat 15 te Heijen: het aanvragen van een  drank- en horecawetvergunning Proeflokaal 1891 (verzenddatum: 20 december 2019) 2019-1177</meta:user-defined>
    <meta:user-defined meta:name="OVERHEID.PostcodeHuisnummer/OVERHEIDop.postcodeHuisnummer">6598AA 15</meta:user-defined>
    <meta:user-defined meta:name="OVERHEIDop.straatnaam">Hoofdstraat</meta:user-defined>
    <meta:user-defined meta:name="OVERHEIDop.woonplaats">Heijen</meta:user-defined>
    <meta:user-defined meta:name="DCTERMS.W3CDTF/DCTERMS.available">2020-01-08</meta:user-defined>
    <meta:user-defined meta:name="DCTERMS.W3CDTF/OVERHEIDop.jaargang">2020</meta:user-defined>
    <meta:user-defined meta:name="OVERHEIDop.publicationIssue">360</meta:user-defined>
    <meta:user-defined meta:name="OVERHEIDop.GmbID/DC.identifier">gmb-2020-360</meta:user-defined>
    <meta:user-defined meta:name="OVERHEIDop.versieInformatie"/>
  </office:meta>
</office:document-meta>
</file>