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55, 9728 CT Groningen – verwijderen asbest (ontvangstdatum 24-01-2020, dossiernummer 2020703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92.05 580014.92</meta:user-defined>
    <meta:user-defined meta:name="DC.title">Sloopmelding: Rode Kruislaan 55, 9728 CT Groningen – verwijderen asbest (ontvangstdatum 24-01-2020, dossiernummer 202070392)</meta:user-defined>
    <meta:user-defined meta:name="OVERHEID.PostcodeHuisnummer/OVERHEIDop.postcodeHuisnummer">9728CT 55</meta:user-defined>
    <meta:user-defined meta:name="OVERHEIDop.straatnaam">Rode Kruis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98</meta:user-defined>
    <meta:user-defined meta:name="OVERHEIDop.GmbID/DC.identifier">gmb-2020-35998</meta:user-defined>
    <meta:user-defined meta:name="OVERHEIDop.versieInformatie"/>
  </office:meta>
</office:document-meta>
</file>