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izerweg 148a, 9727 AR Groningen – verwijderen asbest (ontvangstdatum 20-01-2020, dossiernummer 2020703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9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9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9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699.162 580643.886</meta:user-defined>
    <meta:user-defined meta:name="DC.title">Sloopmelding: Peizerweg 148a, 9727 AR Groningen – verwijderen asbest (ontvangstdatum 20-01-2020, dossiernummer 202070301)</meta:user-defined>
    <meta:user-defined meta:name="OVERHEID.PostcodeHuisnummer/OVERHEIDop.postcodeHuisnummer">9727AR 148</meta:user-defined>
    <meta:user-defined meta:name="OVERHEIDop.straatnaam">Peizerweg</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5993</meta:user-defined>
    <meta:user-defined meta:name="OVERHEIDop.GmbID/DC.identifier">gmb-2020-35993</meta:user-defined>
    <meta:user-defined meta:name="OVERHEIDop.versieInformatie"/>
  </office:meta>
</office:document-meta>
</file>