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elstraat 49, 9743 JB Groningen – verwijderen asbest (ontvangstdatum 29-01-2020, dossiernummer 2020704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9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9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9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851.801 582902.203</meta:user-defined>
    <meta:user-defined meta:name="DC.title">Sloopmelding: Parelstraat 49, 9743 JB Groningen – verwijderen asbest (ontvangstdatum 29-01-2020, dossiernummer 202070469)</meta:user-defined>
    <meta:user-defined meta:name="OVERHEID.PostcodeHuisnummer/OVERHEIDop.postcodeHuisnummer">9743JB 49</meta:user-defined>
    <meta:user-defined meta:name="OVERHEIDop.straatnaam">Parel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92</meta:user-defined>
    <meta:user-defined meta:name="OVERHEIDop.GmbID/DC.identifier">gmb-2020-35992</meta:user-defined>
    <meta:user-defined meta:name="OVERHEIDop.versieInformatie"/>
  </office:meta>
</office:document-meta>
</file>