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ettelbosje 2, 9747 AE Groningen – verwijderen asbest (ontvangstdatum 30-01-2020, dossiernummer 2020704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9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9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9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613.429 584123.234</meta:user-defined>
    <meta:user-defined meta:name="DC.title">Sloopmelding: Nettelbosje 2, 9747 AE Groningen – verwijderen asbest (ontvangstdatum 30-01-2020, dossiernummer 202070498)</meta:user-defined>
    <meta:user-defined meta:name="OVERHEID.PostcodeHuisnummer/OVERHEIDop.postcodeHuisnummer">9747AE 2</meta:user-defined>
    <meta:user-defined meta:name="OVERHEIDop.straatnaam">Nettelbosje</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5991</meta:user-defined>
    <meta:user-defined meta:name="OVERHEIDop.GmbID/DC.identifier">gmb-2020-35991</meta:user-defined>
    <meta:user-defined meta:name="OVERHEIDop.versieInformatie"/>
  </office:meta>
</office:document-meta>
</file>