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hoek 2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95 voor een omgevingsvergunning op locatie Kiehoek 26 in Franeker. De vergunning is toegekend. Het besluit betreft het bouwen van een kapschuur. Het besluit is verzonden op 3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070.31 576593.6</meta:user-defined>
    <meta:user-defined meta:name="OVERHEID.EPSG28992/DC.spatial">164096.43 576638.98</meta:user-defined>
    <meta:user-defined meta:name="DC.title">Kennisgeving besluit op aanvraag omgevingsvergunning Kiehoek 26 in Franeker</meta:user-defined>
    <meta:user-defined meta:name="OVERHEID.PostcodeHuisnummer/OVERHEIDop.postcodeHuisnummer">8801RD 26</meta:user-defined>
    <meta:user-defined meta:name="OVERHEID.PostcodeHuisnummer/OVERHEIDop.postcodeHuisnummer">8801RD 26</meta:user-defined>
    <meta:user-defined meta:name="OVERHEIDop.straatnaam">Kiehoek</meta:user-defined>
    <meta:user-defined meta:name="OVERHEIDop.straatnaam">Kiehoek</meta:user-defined>
    <meta:user-defined meta:name="OVERHEIDop.woonplaats">Franeker</meta:user-defined>
    <meta:user-defined meta:name="OVERHEIDop.woonplaats">Franek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3599</meta:user-defined>
    <meta:user-defined meta:name="OVERHEIDop.GmbID/DC.identifier">gmb-2020-3599</meta:user-defined>
    <meta:user-defined meta:name="OVERHEIDop.versieInformatie"/>
  </office:meta>
</office:document-meta>
</file>