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33, 9741 GJ Groningen – verwijderen asbest (ontvangstdatum 27-01-2020, dossiernummer 2020704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65.316 583805.267</meta:user-defined>
    <meta:user-defined meta:name="DC.title">Sloopmelding: Mispellaan 33, 9741 GJ Groningen – verwijderen asbest (ontvangstdatum 27-01-2020, dossiernummer 202070410)</meta:user-defined>
    <meta:user-defined meta:name="OVERHEID.PostcodeHuisnummer/OVERHEIDop.postcodeHuisnummer">9741GJ 33</meta:user-defined>
    <meta:user-defined meta:name="OVERHEIDop.straatnaam">Mispel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87</meta:user-defined>
    <meta:user-defined meta:name="OVERHEIDop.GmbID/DC.identifier">gmb-2020-35987</meta:user-defined>
    <meta:user-defined meta:name="OVERHEIDop.versieInformatie"/>
  </office:meta>
</office:document-meta>
</file>