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juit 247, 9733 CR Groningen – verwijderen asbest (ontvangstdatum 30-01-2020, dossiernummer 2020704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10.168 584215.468</meta:user-defined>
    <meta:user-defined meta:name="DC.title">Sloopmelding: Kajuit 247, 9733 CR Groningen – verwijderen asbest (ontvangstdatum 30-01-2020, dossiernummer 202070496)</meta:user-defined>
    <meta:user-defined meta:name="OVERHEID.PostcodeHuisnummer/OVERHEIDop.postcodeHuisnummer">9733CR 247</meta:user-defined>
    <meta:user-defined meta:name="OVERHEIDop.straatnaam">Kajui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85</meta:user-defined>
    <meta:user-defined meta:name="OVERHEIDop.GmbID/DC.identifier">gmb-2020-35985</meta:user-defined>
    <meta:user-defined meta:name="OVERHEIDop.versieInformatie"/>
  </office:meta>
</office:document-meta>
</file>