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ectie R nr. 62 (tuinhuisje op RTV Stadspark), Groningen – verwijderen asbest (ontvangstdatum 28-01-2020, dossiernummer 2020704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8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8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8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625.286 580192.747</meta:user-defined>
    <meta:user-defined meta:name="DC.title">Sloopmelding: Sectie R nr. 62 (tuinhuisje op RTV Stadspark), Groningen – verwijderen asbest (ontvangstdatum 28-01-2020, dossiernummer 202070434)</meta:user-defined>
    <meta:user-defined meta:name="OVERHEID.PostcodeHuisnummer/OVERHEIDop.postcodeHuisnummer">9727KH 3</meta:user-defined>
    <meta:user-defined meta:name="OVERHEIDop.straatnaam">Campinglaa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5984</meta:user-defined>
    <meta:user-defined meta:name="OVERHEIDop.GmbID/DC.identifier">gmb-2020-35984</meta:user-defined>
    <meta:user-defined meta:name="OVERHEIDop.versieInformatie"/>
  </office:meta>
</office:document-meta>
</file>