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oshovensestraat 21 in Riethoven, oprichten van een bedrijf (Smolders Verspa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20</text:p>
            <text:p text:style-name="common-al">Meldingsdatum: 5 februari 2020</text:p>
            <text:p text:style-name="common-al">Omschrijving: Boshovensestraat 21 in Riethoven, oprichten van een bedrijf (Smolders Verspan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98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990.86 372477</meta:user-defined>
    <meta:user-defined meta:name="DC.title">Ingekomen milieumelding, Boshovensestraat 21 in Riethoven, oprichten van een bedrijf (Smolders Verspaning)</meta:user-defined>
    <meta:user-defined meta:name="OVERHEIDop.straatnaam">Boshovensestraat</meta:user-defined>
    <meta:user-defined meta:name="OVERHEIDop.woonplaats">Riethov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83</meta:user-defined>
    <meta:user-defined meta:name="OVERHEIDop.GmbID/DC.identifier">gmb-2020-35983</meta:user-defined>
    <meta:user-defined meta:name="OVERHEIDop.versieInformatie"/>
  </office:meta>
</office:document-meta>
</file>