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fdweg 196 te Harkstede, 9614 AM Groningen – slopen schuur en verwijderen asbesth. dak (ontvangstdatum 30-01-2020, dossiernummer 2020704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8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8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8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0263.255 581013.574</meta:user-defined>
    <meta:user-defined meta:name="DC.title">Sloopmelding: Hoofdweg 196 te Harkstede, 9614 AM Groningen – slopen schuur en verwijderen asbesth. dak (ontvangstdatum 30-01-2020, dossiernummer 202070499)</meta:user-defined>
    <meta:user-defined meta:name="OVERHEID.PostcodeHuisnummer/OVERHEIDop.postcodeHuisnummer">9614AM 196</meta:user-defined>
    <meta:user-defined meta:name="OVERHEIDop.straatnaam">Hoofdweg</meta:user-defined>
    <meta:user-defined meta:name="OVERHEIDop.woonplaats">Harkstede GN</meta:user-defined>
    <meta:user-defined meta:name="DCTERMS.W3CDTF/DCTERMS.available">2020-02-12</meta:user-defined>
    <meta:user-defined meta:name="DCTERMS.W3CDTF/OVERHEIDop.jaargang">2020</meta:user-defined>
    <meta:user-defined meta:name="OVERHEIDop.publicationIssue">35980</meta:user-defined>
    <meta:user-defined meta:name="OVERHEIDop.GmbID/DC.identifier">gmb-2020-35980</meta:user-defined>
    <meta:user-defined meta:name="OVERHEIDop.versieInformatie"/>
  </office:meta>
</office:document-meta>
</file>