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piahof 27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0 februari 2020</text:p>
            <text:p text:style-name="common-al">
            <text:span text:style-name="nadrukvet">Ons kenmerk: </text:span>60716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97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39.53 454999.37</meta:user-defined>
    <meta:user-defined meta:name="DC.title">Verleende omgevingsvergunning Sepiahof 27 Voorburg plaatsen van een dakkapel in het voordakvlak van de woning</meta:user-defined>
    <meta:user-defined meta:name="OVERHEID.PostcodeHuisnummer/OVERHEIDop.postcodeHuisnummer">2272JK 27</meta:user-defined>
    <meta:user-defined meta:name="OVERHEIDop.straatnaam">Sepiahof</meta:user-defined>
    <meta:user-defined meta:name="OVERHEIDop.woonplaats">Voor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79</meta:user-defined>
    <meta:user-defined meta:name="OVERHEIDop.GmbID/DC.identifier">gmb-2020-35979</meta:user-defined>
    <meta:user-defined meta:name="OVERHEIDop.versieInformatie"/>
  </office:meta>
</office:document-meta>
</file>