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resingel 34, 9711 EV Groningen – verwijderen asbest (ontvangstdatum 23-01-2020, dossiernummer 20207037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97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7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7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174.343 581518.139</meta:user-defined>
    <meta:user-defined meta:name="DC.title">Sloopmelding: Heresingel 34, 9711 EV Groningen – verwijderen asbest (ontvangstdatum 23-01-2020, dossiernummer 202070377)</meta:user-defined>
    <meta:user-defined meta:name="OVERHEID.PostcodeHuisnummer/OVERHEIDop.postcodeHuisnummer">9711EV 34</meta:user-defined>
    <meta:user-defined meta:name="OVERHEIDop.straatnaam">Heresingel</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5978</meta:user-defined>
    <meta:user-defined meta:name="OVERHEIDop.GmbID/DC.identifier">gmb-2020-35978</meta:user-defined>
    <meta:user-defined meta:name="OVERHEIDop.versieInformatie"/>
  </office:meta>
</office:document-meta>
</file>