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ndom Herbai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174 voor een omgevingsvergunning op locatie rondom Herbaijum. De vergunning is toegekend. Het besluit betreft het aanpassen/verruimen van de bestaande waterlopen en bijbehorende kunstwerken. Het besluit is verzonden op 7 februar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597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7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7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7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1858.9 577449.8</meta:user-defined>
    <meta:user-defined meta:name="OVERHEID.EPSG28992/DC.spatial">160470.54 576802.05</meta:user-defined>
    <meta:user-defined meta:name="OVERHEID.EPSG28992/DC.spatial">162414.14 578145.24</meta:user-defined>
    <meta:user-defined meta:name="OVERHEID.EPSG28992/DC.spatial">162446.82 577129.77</meta:user-defined>
    <meta:user-defined meta:name="DC.title">Kennisgeving besluit op aanvraag omgevingsvergunning Rondom Herbaijum</meta:user-defined>
    <meta:user-defined meta:name="OVERHEIDop.straatnaam">Rijksweg</meta:user-defined>
    <meta:user-defined meta:name="OVERHEIDop.straatnaam">Ungabuurtsterweg</meta:user-defined>
    <meta:user-defined meta:name="OVERHEIDop.straatnaam">Leane</meta:user-defined>
    <meta:user-defined meta:name="OVERHEIDop.straatnaam">Kiesterzijl</meta:user-defined>
    <meta:user-defined meta:name="OVERHEIDop.woonplaats">Herbaijum</meta:user-defined>
    <meta:user-defined meta:name="OVERHEIDop.woonplaats">Harlingen</meta:user-defined>
    <meta:user-defined meta:name="OVERHEIDop.woonplaats">Herbaijum</meta:user-defined>
    <meta:user-defined meta:name="OVERHEIDop.woonplaats">Herbaiju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973</meta:user-defined>
    <meta:user-defined meta:name="OVERHEIDop.GmbID/DC.identifier">gmb-2020-35973</meta:user-defined>
    <meta:user-defined meta:name="OVERHEIDop.versieInformatie"/>
  </office:meta>
</office:document-meta>
</file>