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ikenlaan 228, 9741 EV Groningen – verwijderen asbest (ontvangstdatum 20-01-2020, dossiernummer 20207029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7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7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7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13.491 583511.569</meta:user-defined>
    <meta:user-defined meta:name="DC.title">Sloopmelding: Eikenlaan 228, 9741 EV Groningen – verwijderen asbest (ontvangstdatum 20-01-2020, dossiernummer 202070293)</meta:user-defined>
    <meta:user-defined meta:name="OVERHEID.PostcodeHuisnummer/OVERHEIDop.postcodeHuisnummer">9741EV 228</meta:user-defined>
    <meta:user-defined meta:name="OVERHEIDop.straatnaam">Eikenlaa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5972</meta:user-defined>
    <meta:user-defined meta:name="OVERHEIDop.GmbID/DC.identifier">gmb-2020-35972</meta:user-defined>
    <meta:user-defined meta:name="OVERHEIDop.versieInformatie"/>
  </office:meta>
</office:document-meta>
</file>