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axstraat 31, 9743 VK Groningen – verwijderen asbest (ontvangstdatum 20-01-2020, dossiernummer 202070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75.747 582356.869</meta:user-defined>
    <meta:user-defined meta:name="DC.title">Sloopmelding: Boraxstraat 31, 9743 VK Groningen – verwijderen asbest (ontvangstdatum 20-01-2020, dossiernummer 202070300)</meta:user-defined>
    <meta:user-defined meta:name="OVERHEID.PostcodeHuisnummer/OVERHEIDop.postcodeHuisnummer">9743VK 31</meta:user-defined>
    <meta:user-defined meta:name="OVERHEIDop.straatnaam">Borax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71</meta:user-defined>
    <meta:user-defined meta:name="OVERHEIDop.GmbID/DC.identifier">gmb-2020-35971</meta:user-defined>
    <meta:user-defined meta:name="OVERHEIDop.versieInformatie"/>
  </office:meta>
</office:document-meta>
</file>