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quamarijnstraat 711, 9743 PS Groningen – verwijderen asbest (ontvangstdatum 28-01-2020, dossiernummer 20207041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97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7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7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0808.551 583403.497</meta:user-defined>
    <meta:user-defined meta:name="DC.title">Sloopmelding: Aquamarijnstraat 711, 9743 PS Groningen – verwijderen asbest (ontvangstdatum 28-01-2020, dossiernummer 202070419)</meta:user-defined>
    <meta:user-defined meta:name="OVERHEID.PostcodeHuisnummer/OVERHEIDop.postcodeHuisnummer">9743PS 711</meta:user-defined>
    <meta:user-defined meta:name="OVERHEIDop.straatnaam">Aquamarijnstraat</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5970</meta:user-defined>
    <meta:user-defined meta:name="OVERHEIDop.GmbID/DC.identifier">gmb-2020-35970</meta:user-defined>
    <meta:user-defined meta:name="OVERHEIDop.versieInformatie"/>
  </office:meta>
</office:document-meta>
</file>