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Machtigingsbesluit uitvoering hoorplicht bij nemen crisismaatregel Wet verplichte geestelijke gezondheidszorg (Wvggz)</text:p>
      <text:section text:name="regeling_id1-3-2" text:style-name="regeling">
        <text:section text:name="aanhef_id1-3-2-1" text:style-name="aanhef">
          <text:section text:name="preambule_id1-3-2-1-1" text:style-name="preambule">
            <text:p text:style-name="al">De burgemeester van gemeente Weesp,</text:p>
            <text:p text:style-name="al"/>
            <text:p text:style-name="al">Gelet op:</text:p>
            <text:p text:style-name="al">het bepaalde in Hoofdstuk 7 Paragraaf 1 van de Wvggz,</text:p>
            <text:p text:style-name="al">het bepaalde in artikel 10:12 van de Algemene wet bestuursrecht,</text:p>
            <text:p text:style-name="al"/>
            <text:p text:style-name="al">Overwegende dat:</text:p>
            <text:list text:style-name="id1-3-2-1-1-8">
              <text:list-item text:style-override="id1-3-2-1-1-8-1">
                <text:number>-</text:number>
                <text:p text:style-name="al">De burgemeester bevoegd is een crisismaatregel te nemen ten aanzien van een persoon die zich in zijn gemeente bevindt en voldaan wordt aan de voorwaarden zoals beschreven in artikel 7:1 lid 1 van de Wvggz,</text:p>
              </text:list-item>
              <text:list-item text:style-override="id1-3-2-1-1-8-2">
                <text:number>-</text:number>
                <text:p text:style-name="al">De burgemeester ervoor heeft zorggedragen dat een psychiater, indien van toepassing volgens het vastgestelde model, in een medische verklaring zijn bevindingen vermeldt over de actuele gezondheidstoestand van betrokkene en of de situatie als bedoeld in artikel 7:1 lid 1 van de Wvggz zich voordoet,</text:p>
              </text:list-item>
              <text:list-item text:style-override="id1-3-2-1-1-8-3">
                <text:number>-</text:number>
                <text:p text:style-name="al">De officier van justitie de burgemeester desgevraagd gegevens verstrekt over een voor betrokkene eerder afgegeven machtiging tot voortzetting van de inbewaringstelling of rechterlijke machtiging als afgegeven op grond van de Wet bijzondere opnemingen in psychiatrische ziekenhuizen, crisismaatregel, machtiging tot voortzetting van de crisismaatregel of zorgmachtiging,</text:p>
              </text:list-item>
              <text:list-item text:style-override="id1-3-2-1-1-8-4">
                <text:number>-</text:number>
                <text:p text:style-name="al">De officier van justitie op aanvraag van de psychiater aan hem de politiegegevens als bedoeld in de Wet politiegegevens en de strafvorderlijke en justitiële gegevens als bedoeld in de Wet justitiële en strafvorderlijke gegevens verstrekt die relevant kunnen zijn voor de beoordeling van het ernstig nadeel als bedoeld in artikel 7:1 van de Wvggz, tenzij het belang van enig strafrechtelijk onderzoek zich daartegen verzet,</text:p>
              </text:list-item>
              <text:list-item text:style-override="id1-3-2-1-1-8-5">
                <text:number>-</text:number>
                <text:p text:style-name="al">De burgemeester de betrokkene, zo mogelijk, op grond van artikel 7:1 lid 3 onder b van de Wvggz in staat moet hebben gesteld te worden gehoord,</text:p>
              </text:list-item>
              <text:list-item text:style-override="id1-3-2-1-1-8-6">
                <text:number>-</text:number>
                <text:p text:style-name="al">In de praktijk betrokkene gehoord dient te worden door een 24/7 crisisdienst vanwege overwegingen van doeltreffendheid en doelmatigheid.</text:p>
              </text:list-item>
            </text:list>
          </text:section>
          <text:section text:name="afkondiging_id1-3-2-1-2" text:style-name="afkondiging">
            <text:p text:style-name="afkondiging_top"/>
            <text:p text:style-name="al">Besluit:</text:p>
            <text:list text:style-name="id1-3-2-1-2-2">
              <text:list-item text:style-override="id1-3-2-1-2-2-1">
                <text:number>1.</text:number>
                <text:p text:style-name="al">Voor de uitoefening van het horen van betrokkene als bedoeld in artikel 7:1 lid 3 onder b van de Wvggz Vcare van V-Tel ICT B.V. te machtigen.</text:p>
              </text:list-item>
              <text:list-item text:style-override="id1-3-2-1-2-2-2">
                <text:number>2.</text:number>
                <text:p text:style-name="al">Ten aanzien van de uitoefening van de onder 1. vermelde machtiging de navolgende voorschriften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eisten en competenties gemachtigde</text:p>
            <text:p text:style-name="al">De gemachtigde voldoet aan de vereisten en competenties zoals beschreven in de opdrachtbeschrijving voor de uitvoering van de hoorplicht als bedoeld in artikel 7:1 lid 3 onder b van de Wvggz.</text:p>
          </text:section>
          <text:section text:name="artikel_id1-3-2-2-2" text:style-name="artikel">
            <text:p text:style-name="artikel_kop_titel"><text:span text:style-name="artikel_kop_label">Artikel</text:span> <text:span text:style-name="artikel_kop_nr">2</text:span> Verantwoordelijkheid gemeente</text:p>
            <text:p text:style-name="al">De uitoefening van deze machtiging vindt plaats in naam en onder verantwoordelijkheid van de burgemeester.</text:p>
          </text:section>
          <text:section text:name="artikel_id1-3-2-2-3" text:style-name="artikel">
            <text:p text:style-name="artikel_kop_titel"><text:span text:style-name="artikel_kop_label">Artikel</text:span> <text:span text:style-name="artikel_kop_nr">3</text:span> Reikwijdte machtiging</text:p>
            <text:list text:style-name="id1-3-2-2-3-2">
              <text:list-item text:style-override="id1-3-2-2-3-2">
                <text:number>1.</text:number>
                <text:p text:style-name="al">De verlening van de machtiging geschiedt in de ruimste zin des woords.</text:p>
              </text:list-item>
              <text:list-item text:style-override="id1-3-2-2-3-3">
                <text:number>2.</text:number>
                <text:p text:style-name="al">De gemachtigde is bevoegd tot het verrichten van alle feitelijke handelingen, benodigd voor de voorbereiding en de uitvoering van de hoorplicht als bedoeld in artikel 7 lid 3 onder b van de Wvggz.</text:p>
              </text:list-item>
              <text:list-item text:style-override="id1-3-2-2-3-4">
                <text:number>3.</text:number>
                <text:p text:style-name="al">De gemachtigde informeert de betrokkene tijdens het horen over de mogelijkheid en meerwaarde van een patiëntvertrouwenspersoon (pvp). Aan de betrokken wordt toestemming gevraagd om persoonsgegevens te verstrekken aan een pvp.</text:p>
              </text:list-item>
              <text:list-item text:style-override="id1-3-2-2-3-5">
                <text:number>4.</text:number>
                <text:p text:style-name="al">De gemachtigde biedt de betrokkene de gelegenheid om familieleden c.q. naasten mee te nemen bij het horen.</text:p>
              </text:list-item>
              <text:list-item text:style-override="id1-3-2-2-3-6">
                <text:number>5.</text:number>
                <text:p text:style-name="al">Het horen kan zo nodig telefonisch plaatsvinden.</text:p>
              </text:list-item>
              <text:list-item text:style-override="id1-3-2-2-3-7">
                <text:number>6.</text:number>
                <text:p text:style-name="al">Indien de betrokkene een jeugdige jonger dan 16 jaar betreft, dient zowel de jeugdige als een wettelijk vertegenwoordiger te worden gehoord.</text:p>
              </text:list-item>
              <text:list-item text:style-override="id1-3-2-2-3-8">
                <text:number>7.</text:number>
                <text:p text:style-name="al">De gemachtigde maakt een verslag van het horen.</text:p>
              </text:list-item>
              <text:list-item text:style-override="id1-3-2-2-3-9">
                <text:number>8.</text:number>
                <text:p text:style-name="al">Het verslag van het horen vormt samen met de medische verklaring van de psychiater een integraal advies aan de burgemeester om al dan niet een crisismaatregel in te zetten.</text:p>
              </text:list-item>
              <text:list-item text:style-override="id1-3-2-2-3-10">
                <text:number>9.</text:number>
                <text:p text:style-name="al">De uitoefening van de machtiging geschiedt binnen de grenzen en met inachtneming van het ter zake geldende recht, specifiek met inachtneming van artikel 10:4 van de Algemene wet bestuursrecht.</text:p>
              </text:list-item>
            </text:list>
          </text:section>
          <text:section text:name="artikel_id1-3-2-2-4" text:style-name="artikel">
            <text:p text:style-name="artikel_kop_titel"><text:span text:style-name="artikel_kop_label">Artikel</text:span> <text:span text:style-name="artikel_kop_nr">4</text:span> Citeertitel</text:p>
            <text:p text:style-name="al">Het Machtigingsbesluit wordt aangehaald als ‘Machtigingsbesluit uitvoering hoorplicht bij nemen crisismaatregel Wvggz’.</text:p>
          </text:section>
          <text:section text:name="artikel_id1-3-2-2-5" text:style-name="artikel">
            <text:p text:style-name="artikel_kop_titel"><text:span text:style-name="artikel_kop_label">Artikel</text:span> <text:span text:style-name="artikel_kop_nr">5</text:span> Inwerkingtreding</text:p>
            <text:p text:style-name="al">Het Machtigingsbesluit wordt gepubliceerd in het Gemeenteblad en treedt een dag na bekendmaking in werking.</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Weesp op 19-12-2019</text:span>
          </text:p>
          </text:section>
          <text:section text:name="ondertekening_id1-3-2-3-2">
            <text:p><text:span text:style-name="ondertekening_naam">
            <text:span text:style-name="voornaam">B.J. van</text:span>
            <text:span text:style-name="achternaam">Bochove</text:span>
          </text:span></text:p>
            <text:p><text:span text:style-name="functie">Burgemeester Weesp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597</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7</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7</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Weesp</meta:user-defined>
    <meta:user-defined meta:name="OVERHEID.Informatietype/DC.type">officiële publicatie</meta:user-defined>
    <meta:user-defined meta:name="OVERHEIDgvop.Informatietype/DC.type">Overige besluiten van algemene strekking</meta:user-defined>
    <meta:user-defined meta:name="OVERHEID.Gemeente/DCTERMS.publisher">Weesp</meta:user-defined>
    <meta:user-defined meta:name="OVERHEID.Gemeente/OVERHEID.authority">Weesp</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hoofdstuk 7 van de Wet verplichte geestelijke gezondheidszorg]|[1.0:c:BWBR0040635&amp;hoofdstuk=7&amp;g=2020-01-01</meta:user-defined>
    <meta:user-defined meta:name="DC.source">artikel 10:12 van de Algemene wet bestuursrecht]|[1.0:c:BWBR0005537&amp;artikel=10%3A12&amp;g=2020-01-01</meta:user-defined>
    <meta:user-defined meta:name="OVERHEIDop.referentienummer">174.069</meta:user-defined>
    <meta:user-defined meta:name="DCTERMS.alternative">Machtigingsbesluit uitvoering hoorplicht bij nemen crisismaatregel Wvggz</meta:user-defined>
    <dc:language>nl</dc:language>
    <meta:user-defined meta:name="OVERHEID.Gemeente/DC.spatial">Weesp</meta:user-defined>
    <meta:user-defined meta:name="DC.title">Machtigingsbesluit uitvoering hoorplicht bij nemen crisismaatregel Wet verplichte geestelijke gezondheidszorg (Wvggz)</meta:user-defined>
    <meta:user-defined meta:name="DCTERMS.W3CDTF/DCTERMS.available">2020-01-07</meta:user-defined>
    <meta:user-defined meta:name="DCTERMS.W3CDTF/OVERHEIDop.jaargang">2020</meta:user-defined>
    <meta:user-defined meta:name="OVERHEIDop.publicationIssue">3597</meta:user-defined>
    <meta:user-defined meta:name="OVERHEIDop.betreftRegeling">CVDR635813_1</meta:user-defined>
    <meta:user-defined meta:name="OVERHEIDop.GmbID/DC.identifier">gmb-2020-3597</meta:user-defined>
    <meta:user-defined meta:name="xs:date/OVERHEIDop.startdatum">2020-01-08</meta:user-defined>
    <meta:user-defined meta:name="OVERHEIDop.versieInformatie"/>
  </office:meta>
</office:document-meta>
</file>