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34 en 94, 9742 LD Groningen – verwijderen asbest (ontvangstdatum 24-01-2020, dossiernummer 2020703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6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6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6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063.217 583160.398</meta:user-defined>
    <meta:user-defined meta:name="OVERHEID.EPSG28992/DC.spatial">232006.403 583249.416</meta:user-defined>
    <meta:user-defined meta:name="DC.title">Sloopmelding: Antaresstraat 34 en 94, 9742 LD Groningen – verwijderen asbest (ontvangstdatum 24-01-2020, dossiernummer 202070385)</meta:user-defined>
    <meta:user-defined meta:name="OVERHEID.PostcodeHuisnummer/OVERHEIDop.postcodeHuisnummer">9742LC 34</meta:user-defined>
    <meta:user-defined meta:name="OVERHEID.PostcodeHuisnummer/OVERHEIDop.postcodeHuisnummer">9742LD 94</meta:user-defined>
    <meta:user-defined meta:name="OVERHEIDop.straatnaam">Antaresstraat</meta:user-defined>
    <meta:user-defined meta:name="OVERHEIDop.straatnaam">Antaresstraat</meta:user-defined>
    <meta:user-defined meta:name="OVERHEIDop.woonplaats">Groninge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5968</meta:user-defined>
    <meta:user-defined meta:name="OVERHEIDop.GmbID/DC.identifier">gmb-2020-35968</meta:user-defined>
    <meta:user-defined meta:name="OVERHEIDop.versieInformatie"/>
  </office:meta>
</office:document-meta>
</file>