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mpwijkseweg 24 Leidschendam  aanpassen  hoogte van de buitenste wachtdeur van de eerste molen en aanpassen  tuimel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met 39 centimeter aanpassen van de hoogte van de buitenste wachtdeur van de eerste molen van de Molendriegang en het aanpassen van de tuimelkade om de dijkveiligheid te waarborgen.</text:p>
            <text:p text:style-name="common-al">
            <text:span text:style-name="nadrukvet">Datum bekendmaking besluit: </text:span>10 februari 2020</text:p>
            <text:p text:style-name="common-al">
            <text:span text:style-name="nadrukvet">Ons kenmerk: </text:span>60754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96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8660.89 455017.06</meta:user-defined>
    <meta:user-defined meta:name="DC.title">Verleende omgevingsvergunning  Stompwijkseweg 24 Leidschendam  aanpassen  hoogte van de buitenste wachtdeur van de eerste molen en aanpassen  tuimelkade</meta:user-defined>
    <meta:user-defined meta:name="OVERHEID.PostcodeHuisnummer/OVERHEIDop.postcodeHuisnummer">2266GE 24</meta:user-defined>
    <meta:user-defined meta:name="OVERHEIDop.straatnaam">Stompwijkseweg</meta:user-defined>
    <meta:user-defined meta:name="OVERHEIDop.woonplaats">Leidschendam</meta:user-defined>
    <meta:user-defined meta:name="DCTERMS.W3CDTF/DCTERMS.available">2020-02-12</meta:user-defined>
    <meta:user-defined meta:name="DCTERMS.W3CDTF/OVERHEIDop.jaargang">2020</meta:user-defined>
    <meta:user-defined meta:name="OVERHEIDop.publicationIssue">35963</meta:user-defined>
    <meta:user-defined meta:name="OVERHEIDop.GmbID/DC.identifier">gmb-2020-35963</meta:user-defined>
    <meta:user-defined meta:name="OVERHEIDop.versieInformatie"/>
  </office:meta>
</office:document-meta>
</file>