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ewei 3 te Joure: verleende vergunning plaatsen van PV-panelen  (OV 20190605/1940195542)</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5 februari 2020</text:span> is een omgevingsvergunning verleend voor deze locatie. Het gaat om het <text:span text:style-name="nadrukvet">plaatsen van PV-panelen op een draagconstructie boven een deel van de parkeerplaats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5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5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5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77.427 552273.278</meta:user-defined>
    <meta:user-defined meta:name="DC.title">Sewei 3 te Joure: verleende vergunning plaatsen van PV-panelen  (OV 20190605/1940195542)</meta:user-defined>
    <meta:user-defined meta:name="OVERHEID.PostcodeHuisnummer/OVERHEIDop.postcodeHuisnummer">8501SP 3</meta:user-defined>
    <meta:user-defined meta:name="OVERHEIDop.straatnaam">Sewei</meta:user-defined>
    <meta:user-defined meta:name="OVERHEIDop.woonplaats">Joure</meta:user-defined>
    <meta:user-defined meta:name="DCTERMS.W3CDTF/DCTERMS.available">2020-02-12</meta:user-defined>
    <meta:user-defined meta:name="DCTERMS.W3CDTF/OVERHEIDop.jaargang">2020</meta:user-defined>
    <meta:user-defined meta:name="OVERHEIDop.publicationIssue">35953</meta:user-defined>
    <meta:user-defined meta:name="OVERHEIDop.GmbID/DC.identifier">gmb-2020-35953</meta:user-defined>
    <meta:user-defined meta:name="OVERHEIDop.versieInformatie"/>
  </office:meta>
</office:document-meta>
</file>