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rompad 1 te Echtenerbrug: verleende vergunning verbouwen en uitbreiden van de woning (OV 20190475/194018813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februari 2020</text:span> is een omgevingsvergunning verleend voor deze locatie. Het gaat om het <text:span text:style-name="nadrukvet">verbouwen en 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5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5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5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456.068 542609.512</meta:user-defined>
    <meta:user-defined meta:name="DC.title">Krompad 1 te Echtenerbrug: verleende vergunning verbouwen en uitbreiden van de woning (OV 20190475/1940188136)</meta:user-defined>
    <meta:user-defined meta:name="OVERHEID.PostcodeHuisnummer/OVERHEIDop.postcodeHuisnummer">8539RN 1</meta:user-defined>
    <meta:user-defined meta:name="OVERHEIDop.straatnaam">Krompad</meta:user-defined>
    <meta:user-defined meta:name="OVERHEIDop.woonplaats">Echtenerbrug</meta:user-defined>
    <meta:user-defined meta:name="DCTERMS.W3CDTF/DCTERMS.available">2020-02-12</meta:user-defined>
    <meta:user-defined meta:name="DCTERMS.W3CDTF/OVERHEIDop.jaargang">2020</meta:user-defined>
    <meta:user-defined meta:name="OVERHEIDop.publicationIssue">35951</meta:user-defined>
    <meta:user-defined meta:name="OVERHEIDop.GmbID/DC.identifier">gmb-2020-35951</meta:user-defined>
    <meta:user-defined meta:name="OVERHEIDop.versieInformatie"/>
  </office:meta>
</office:document-meta>
</file>