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76 te Harich: aanvraag vergunning verbouwen/uitbreiden van de woning (OV 20200067/4936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20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90.325 544782.13</meta:user-defined>
    <meta:user-defined meta:name="DC.title">Harichsterdyk 76 te Harich: aanvraag vergunning verbouwen/uitbreiden van de woning (OV 20200067/4936449)</meta:user-defined>
    <meta:user-defined meta:name="OVERHEID.PostcodeHuisnummer/OVERHEIDop.postcodeHuisnummer">8571RM 76</meta:user-defined>
    <meta:user-defined meta:name="OVERHEIDop.straatnaam">Harichsterdyk</meta:user-defined>
    <meta:user-defined meta:name="OVERHEIDop.woonplaats">Hari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9</meta:user-defined>
    <meta:user-defined meta:name="OVERHEIDop.GmbID/DC.identifier">gmb-2020-35949</meta:user-defined>
    <meta:user-defined meta:name="OVERHEIDop.versieInformatie"/>
  </office:meta>
</office:document-meta>
</file>