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merige Wei 4 te Oudemirdum: aanvraag vergunning realiseren  speeltuin en natuureducatieve voorzieningen (OV 20200066/4939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februari 2020</text:span> is een aanvraag om een omgevingsvergunning binnengekomen voor deze locatie. Het gaat om het <text:span text:style-name="nadrukvet">realiseren van een speeltuin en natuureducatieve voorziening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94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4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4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624.037 538561.358</meta:user-defined>
    <meta:user-defined meta:name="DC.title">Liemerige Wei 4 te Oudemirdum: aanvraag vergunning realiseren  speeltuin en natuureducatieve voorzieningen (OV 20200066/4939599)</meta:user-defined>
    <meta:user-defined meta:name="OVERHEID.PostcodeHuisnummer/OVERHEIDop.postcodeHuisnummer">8567HM 4</meta:user-defined>
    <meta:user-defined meta:name="OVERHEIDop.straatnaam">Liemerige Wei</meta:user-defined>
    <meta:user-defined meta:name="OVERHEIDop.woonplaats">Oudemirdu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948</meta:user-defined>
    <meta:user-defined meta:name="OVERHEIDop.GmbID/DC.identifier">gmb-2020-35948</meta:user-defined>
    <meta:user-defined meta:name="OVERHEIDop.versieInformatie"/>
  </office:meta>
</office:document-meta>
</file>