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lksterweg 5 te Oudemirdum: aanvraag vergunning realiseren camperterrein met beheerders-/toiletgebouw (OV 20200065/49356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7 februari 2020</text:span> is een aanvraag om een omgevingsvergunning binnengekomen voor deze locatie. Het gaat om het <text:span text:style-name="nadrukvet">realiseren van een camperterrein met een beheerders-/toiletgebouw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94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4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94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3999.601 541667.27</meta:user-defined>
    <meta:user-defined meta:name="DC.title">Oude Balksterweg 5 te Oudemirdum: aanvraag vergunning realiseren camperterrein met beheerders-/toiletgebouw (OV 20200065/4935651)</meta:user-defined>
    <meta:user-defined meta:name="OVERHEID.PostcodeHuisnummer/OVERHEIDop.postcodeHuisnummer">8567HJ 5</meta:user-defined>
    <meta:user-defined meta:name="OVERHEIDop.straatnaam">Oude Balksterweg</meta:user-defined>
    <meta:user-defined meta:name="OVERHEIDop.woonplaats">Oudemirdu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947</meta:user-defined>
    <meta:user-defined meta:name="OVERHEIDop.GmbID/DC.identifier">gmb-2020-35947</meta:user-defined>
    <meta:user-defined meta:name="OVERHEIDop.versieInformatie"/>
  </office:meta>
</office:document-meta>
</file>