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fke 13 te Joure: aanvraag vergunning vervangen garagedeur door een pui (OV 20200064/4928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20</text:span> is een aanvraag om een omgevingsvergunning binnengekomen voor deze locatie. Het gaat om het <text:span text:style-name="nadrukvet">vervangen van de garagedeur door een pu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881 554530</meta:user-defined>
    <meta:user-defined meta:name="DC.title">Roefke 13 te Joure: aanvraag vergunning vervangen garagedeur door een pui (OV 20200064/4928151)</meta:user-defined>
    <meta:user-defined meta:name="OVERHEID.PostcodeHuisnummer/OVERHEIDop.postcodeHuisnummer">8502BV 13</meta:user-defined>
    <meta:user-defined meta:name="OVERHEIDop.straatnaam">Roefke</meta:user-defined>
    <meta:user-defined meta:name="OVERHEIDop.woonplaats">Jour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6</meta:user-defined>
    <meta:user-defined meta:name="OVERHEIDop.GmbID/DC.identifier">gmb-2020-35946</meta:user-defined>
    <meta:user-defined meta:name="OVERHEIDop.versieInformatie"/>
  </office:meta>
</office:document-meta>
</file>