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âldwei 8 te Elahuizen: aanvraag vergunning aanleggen van een betonpad en een dam (OV 20200062/4934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20</text:span> is een aanvraag om een omgevingsvergunning binnengekomen voor deze locatie. Het gaat om het <text:span text:style-name="nadrukvet">aanleggen van een betonpad en een dam over de waterwe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043.612 547248.678</meta:user-defined>
    <meta:user-defined meta:name="DC.title">Nabij Wâldwei 8 te Elahuizen: aanvraag vergunning aanleggen van een betonpad en een dam (OV 20200062/4934151)</meta:user-defined>
    <meta:user-defined meta:name="OVERHEID.PostcodeHuisnummer/OVERHEIDop.postcodeHuisnummer">8581KA 8</meta:user-defined>
    <meta:user-defined meta:name="OVERHEIDop.straatnaam">W??ldwei</meta:user-defined>
    <meta:user-defined meta:name="OVERHEIDop.woonplaats">Ela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4</meta:user-defined>
    <meta:user-defined meta:name="OVERHEIDop.GmbID/DC.identifier">gmb-2020-35944</meta:user-defined>
    <meta:user-defined meta:name="OVERHEIDop.versieInformatie"/>
  </office:meta>
</office:document-meta>
</file>