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GEWEIGERD omgevingsvergunning (reguliere procedure), het kappen van een eik, Rinia van Nautaweg 54, Gytsjerk</text:p>
      <text:section text:name="zakelijke-mededeling_id1-3-2" text:style-name="zakelijke-mededeling">
        <text:section text:name="zakelijke-mededeling-tekst_id1-3-2-1" text:style-name="zakelijke-mededeling-tekst">
          <text:section text:name="tekst_id1-3-2-1-1" text:style-name="tekst">
            <text:p text:style-name="common-al">Rinia van Nautaweg 54, Gytsjerk</text:p>
            <text:p text:style-name="common-al">Olo: 4794659</text:p>
            <text:p text:style-name="common-al">GEWEIGERD het kappen van een eik</text:p>
            <text:p text:style-name="common-al">Datum ontvangst: 23 november 2019</text:p>
            <text:p text:style-name="common-al">Datum bekendmaking besluit: 09 februar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5943</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943</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943</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8838 584177</meta:user-defined>
    <meta:user-defined meta:name="DC.title">Gemeente Tytsjerksteradiel – GEWEIGERD omgevingsvergunning (reguliere procedure), het kappen van een eik, Rinia van Nautaweg 54, Gytsjerk</meta:user-defined>
    <meta:user-defined meta:name="OVERHEID.PostcodeHuisnummer/OVERHEIDop.postcodeHuisnummer">9061AJ 54</meta:user-defined>
    <meta:user-defined meta:name="OVERHEIDop.straatnaam">Rinia van Nautaweg</meta:user-defined>
    <meta:user-defined meta:name="OVERHEIDop.woonplaats">Gytsjerk</meta:user-defined>
    <meta:user-defined meta:name="DCTERMS.W3CDTF/DCTERMS.available">2020-02-12</meta:user-defined>
    <meta:user-defined meta:name="DCTERMS.W3CDTF/OVERHEIDop.jaargang">2020</meta:user-defined>
    <meta:user-defined meta:name="OVERHEIDop.publicationIssue">35943</meta:user-defined>
    <meta:user-defined meta:name="OVERHEIDop.GmbID/DC.identifier">gmb-2020-35943</meta:user-defined>
    <meta:user-defined meta:name="OVERHEIDop.versieInformatie"/>
  </office:meta>
</office:document-meta>
</file>