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 te Haskerhorne: aanvraag vergunning realiseren overkapping voor een snellaadstation (OV 20200054/49286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februari 2020</text:span> is een aanvraag om een omgevingsvergunning binnengekomen voor deze locatie. Het gaat om het <text:span text:style-name="nadrukvet">realiseren van een overkapping voor een snellaadstation voor elektrische voertui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859 552484</meta:user-defined>
    <meta:user-defined meta:name="DC.title">Rijksweg 2 te Haskerhorne: aanvraag vergunning realiseren overkapping voor een snellaadstation (OV 20200054/4928617)</meta:user-defined>
    <meta:user-defined meta:name="OVERHEID.PostcodeHuisnummer/OVERHEIDop.postcodeHuisnummer">8506AA 2</meta:user-defined>
    <meta:user-defined meta:name="OVERHEIDop.straatnaam">Rijksweg</meta:user-defined>
    <meta:user-defined meta:name="OVERHEIDop.woonplaats">Haskerhorn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0</meta:user-defined>
    <meta:user-defined meta:name="OVERHEIDop.GmbID/DC.identifier">gmb-2020-35940</meta:user-defined>
    <meta:user-defined meta:name="OVERHEIDop.versieInformatie"/>
  </office:meta>
</office:document-meta>
</file>