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5 te Terkaple: aanvraag vergunning veranderen boerderij en realiseren van een schiphuis (OV 20200052/4912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januari 2020</text:span> is een aanvraag om een omgevingsvergunning binnengekomen voor deze locatie. Het gaat om het <text:span text:style-name="nadrukvet">veranderen van de boerderij en het realiseren van een schiphui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3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3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3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814 558239</meta:user-defined>
    <meta:user-defined meta:name="DC.title">Buorren 5 te Terkaple: aanvraag vergunning veranderen boerderij en realiseren van een schiphuis (OV 20200052/4912889)</meta:user-defined>
    <meta:user-defined meta:name="OVERHEID.PostcodeHuisnummer/OVERHEIDop.postcodeHuisnummer">8542AA 5</meta:user-defined>
    <meta:user-defined meta:name="OVERHEIDop.straatnaam">Buorren</meta:user-defined>
    <meta:user-defined meta:name="OVERHEIDop.woonplaats">Terkapl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939</meta:user-defined>
    <meta:user-defined meta:name="OVERHEIDop.GmbID/DC.identifier">gmb-2020-35939</meta:user-defined>
    <meta:user-defined meta:name="OVERHEIDop.versieInformatie"/>
  </office:meta>
</office:document-meta>
</file>