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2 te Joure: aanvraag vergunning oprichten van een bedrijfspand (OV 20200051/4923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januari 2020</text:span> is een aanvraag om een omgevingsvergunning binnengekomen voor deze locatie. Het gaat om het <text:span text:style-name="nadrukvet">opricht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3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3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081.536 552915.108</meta:user-defined>
    <meta:user-defined meta:name="DC.title">Jentjemeer 2 te Joure: aanvraag vergunning oprichten van een bedrijfspand (OV 20200051/4923483)</meta:user-defined>
    <meta:user-defined meta:name="OVERHEID.PostcodeHuisnummer/OVERHEIDop.postcodeHuisnummer">8502TG 4</meta:user-defined>
    <meta:user-defined meta:name="OVERHEIDop.straatnaam">Jentjemeer</meta:user-defined>
    <meta:user-defined meta:name="OVERHEIDop.woonplaats">Jour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38</meta:user-defined>
    <meta:user-defined meta:name="OVERHEIDop.GmbID/DC.identifier">gmb-2020-35938</meta:user-defined>
    <meta:user-defined meta:name="OVERHEIDop.versieInformatie"/>
  </office:meta>
</office:document-meta>
</file>